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15.12.2023.GODINE <text:s/>S POČETKOM U 18:00 SATI <text:s/>U DRUŠTVENOM DOMU U MILANLUGU <text:s/>, ODRŽAT ĆE SE 17.SJEDNICA OPĆINSKOG VIJEĆA OPĆINE ČAGLIN</text:p>
      <text:p text:style-name="P4">U DRUŠTVENOM DOMU U MILANLUGU <text:s/>IMAMO TRI <text:s/>SLOBODNA<text:s/>MJESTA<text:s/>,</text:p>
      <text:p text:style-name="P5"><text:s/>GRAĐANI KOJI SU ZAINTERESIRANI NAZOČITI <text:s/>SJEDNICI MOGU <text:s/>SE JAVITI PREDSJEDNIKU OPĆINSKOG VIJEĆA</text:p>
      <text:p text:style-name="P6"/>
      <text:p text:style-name="P7"/>
      <text:p text:style-name="P8"/>
      <text:p text:style-name="P9">PREDSJEDNIK OPĆINSKOG VIJEĆA</text:p>
      <text:p text:style-name="P10">ŽELJKO ŠUTIĆ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3-12-12T08:56:00Z</meta:creation-date>
    <dc:date>2023-12-13T06:44:00Z</dc:date>
    <meta:print-date>2023-12-12T08:56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54" meta:character-count="365" meta:row-count="2" meta:non-whitespace-character-count="312"/>
  </office:meta>
</office:document-meta>
</file>