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OBAVIJEST ZA <text:s/>JAVNOST</text:p>
      <text:p text:style-name="P2"/>
      <text:p text:style-name="P3">DANA <text:s text:c="2"/>28.<text:s/>RUJNA<text:s/>2023. GODINE <text:s text:c="2"/>S POČETKOM U<text:s/>19:00 SATI <text:s/>U <text:s/>ČAGLINU U OPĆINSKOJ VIJEĆNICI <text:s/>, ODRŽAT ĆE SE 15.SJEDNICA OPĆINSKOG VIJEĆA OPĆINE ČAGLIN</text:p>
      <text:p text:style-name="P4"/>
      <text:p text:style-name="P5"><text:s/>GRAĐANI KOJI SU ZAINTERESIRANI NAZOČITI <text:s/>SJEDNICI MOGU <text:s/>SE JAVITI PREDSJEDNIKU OPĆINSKOG VIJEĆA ZBOG REZERVACIJE SLOBODNIH MJESTA</text:p>
      <text:p text:style-name="P6"/>
      <text:p text:style-name="P7"/>
      <text:p text:style-name="P8">PREDSJEDNIK OPĆINSKOG VIJEĆA</text:p>
      <text:p text:style-name="P9">ŽELJKO ŠUTIĆ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Korisnik</dc:creator>
    <meta:creation-date>2023-09-22T12:42:00Z</meta:creation-date>
    <dc:date>2023-09-22T12:42:00Z</dc:date>
    <meta:print-date>2016-02-09T07:3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2" meta:character-count="348" meta:row-count="2" meta:non-whitespace-character-count="297"/>
  </office:meta>
</office:document-meta>
</file>