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OBAVIJEST ZA <text:s/>JAVNOST</text:p>
      <text:p text:style-name="P2"/>
      <text:p text:style-name="P3">DANA <text:s text:c="2"/>04.SRPNJA 2023.<text:s/>GODINE <text:s text:c="2"/>S POČETKOM U<text:s/>20:00<text:s/>SATI <text:s/>U<text:s/><text:s/>ČAGLINU U OPĆINSKOJ VIJEĆNICI<text:s/><text:s/>, ODRŽAT ĆE SE 14.SJEDNICA OPĆINSKOG VIJEĆA OPĆINE ČAGLIN</text:p>
      <text:p text:style-name="P4"/>
      <text:p text:style-name="P5"><text:s/>GRAĐANI KOJI SU ZAINTERESIRANI NAZOČITI <text:s/>SJEDNICI MOGU <text:s/>SE JAVITI PREDSJEDNIKU OPĆINSKOG VIJEĆA ZBOG REZERVACIJE SLOBODNIH MJESTA</text:p>
      <text:p text:style-name="P6"/>
      <text:p text:style-name="P7"/>
      <text:p text:style-name="P8">PREDSJEDNIK OPĆINSKOG VIJEĆA</text:p>
      <text:p text:style-name="P9">ŽELJKO ŠUTIĆ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Korisnik</dc:creator>
    <meta:creation-date>2023-06-29T08:02:00Z</meta:creation-date>
    <dc:date>2023-06-29T08:02:00Z</dc:date>
    <meta:print-date>2016-02-09T07:31:00Z</meta:print-date>
    <meta:template xlink:href="Normal" xlink:type="simple"/>
    <meta:editing-cycles>2</meta:editing-cycles>
    <meta:editing-duration>PT540S</meta:editing-duration>
    <meta:document-statistic meta:page-count="1" meta:paragraph-count="1" meta:word-count="52" meta:character-count="348" meta:row-count="2" meta:non-whitespace-character-count="297"/>
  </office:meta>
</office:document-meta>
</file>