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16.03.2023.GODINE <text:s text:c="2"/>S POČETKOM U 19:00 SATI <text:s/>U OPĆINSKOJ VIJEĆNICI OPĆINE ČĆAGLIN <text:s text:c="2"/>, ODRŽAT ĆE SE 11.SJEDNICA OPĆINSKOG VIJEĆA OPĆINE ČAGLIN</text:p>
      <text:p text:style-name="P4"/>
      <text:p text:style-name="P5"><text:s/>GRAĐANI KOJI SU ZAINTERESIRANI NAZOČITI <text:s/>SJEDNICI MOGU <text:s/>SE<text:s/>JAVITI PREDSJEDNIKU OPĆINSKOG VIJEĆA ZBOG REZERVACIJE SLOBODNIH MJESTA</text:p>
      <text:p text:style-name="P6"/>
      <text:p text:style-name="P7"/>
      <text:p text:style-name="P8">PREDSJEDNIK OPĆINSKOG VIJEĆA</text:p>
      <text:p text:style-name="P9">ŽELJKO ŠUTIĆ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3-02-22T08:46:00Z</meta:creation-date>
    <dc:date>2023-03-13T08:25:00Z</dc:date>
    <meta:print-date>2016-02-09T07:3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