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16.12.2022.GODINE <text:s text:c="2"/>S POČETKOM U 18:30 SATI <text:s/>U DRUŠTVENOM DOMU U MILANLUGU <text:s text:c="2"/>, ODRŽAT ĆE SE 10.SJEDNICA OPĆINSKOG VIJEĆA OPĆINE ČAGLIN</text:p>
      <text:p text:style-name="P4"/>
      <text:p text:style-name="P5"><text:s/>GRAĐANI KOJI SU ZAINTERESIRANI NAZOČITI <text:s/>SJEDNICI MOGU <text:s/>SE JAVITI<text:s/>PREDSJEDNIKU OPĆINSKOG VIJEĆA ZBOG REZERVACIJE SLOBODNIH MJESTA</text:p>
      <text:p text:style-name="P6"/>
      <text:p text:style-name="P7"/>
      <text:p text:style-name="P8">PREDSJEDNIK OPĆINSKOG VIJEĆA</text:p>
      <text:p text:style-name="P9">ŽELJKO ŠUTIĆ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2-12-08T12:22:00Z</meta:creation-date>
    <dc:date>2022-12-15T06:53:00Z</dc:date>
    <meta:print-date>2016-02-09T07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1" meta:character-count="341" meta:row-count="2" meta:non-whitespace-character-count="291"/>
  </office:meta>
</office:document-meta>
</file>