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25.11.2022.GODINE <text:s text:c="2"/>S POČETKOM U 18:00 SATI <text:s/>U OPĆINSKOJ VIJEĆNICI <text:s/>, ODRŽAT ĆE SE<text:s/>9.SJEDNICA OPĆINSKOG VIJEĆA OPĆINE ČAGLIN</text:p>
      <text:p text:style-name="P4">U OPĆINSKOJ VIJEĆNICI IMAMO<text:s/>PET<text:s/>(<text:s/>5) <text:s/>SLOBODNIH<text:s/>MJESTA .</text:p>
      <text:p text:style-name="P5"><text:s/>GRAĐANI KOJI SU ZAINTERESIRANI NAZOČITI <text:s/>SJEDNICI MOGU <text:s/>SE JAVITI PREDSJEDNIKU OPĆINSKOG VIJEĆA</text:p>
      <text:p text:style-name="P6"/>
      <text:p text:style-name="P7"/>
      <text:p text:style-name="P8"/>
      <text:p text:style-name="P9">PREDSJEDNIK OPĆINSKOG VIJEĆA</text:p>
      <text:p text:style-name="P10">ŽELJKO ŠUTIĆ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2-11-25T06:24:00Z</meta:creation-date>
    <dc:date>2022-11-25T06:25:00Z</dc:date>
    <meta:print-date>2016-02-09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