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OBAVIJEST ZA <text:s/>JAVNOST</text:p>
      <text:p text:style-name="P2"/>
      <text:p text:style-name="P3">DANA <text:s text:c="2"/>10.09.2021.GODINE <text:s text:c="2"/>S POČETKOM U 18,00 SATI <text:s/>U DRUŠTVENOM DOMU U MILANLUGU , ODRŽAT ĆE SE 2.SJEDNICA OPĆINSKOG VIJEĆA OPĆINE ČAGLIN</text:p>
      <text:p text:style-name="P4">Zbog situacije sa epidemijom korona virusom molimo da <text:s text:c="2"/>ne dolazite na<text:s/>sjednicu .</text:p>
      <text:p text:style-name="P5"/>
      <text:p text:style-name="P6">PREDSJEDNIK OPĆINSKOG VIJEĆA</text:p>
      <text:p text:style-name="P7">ŽELJKO ŠUTIĆ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A</meta:initial-creator>
    <dc:creator>Korisnik</dc:creator>
    <meta:creation-date>2021-09-08T05:22:00Z</meta:creation-date>
    <dc:date>2021-09-08T05:22:00Z</dc:date>
    <meta:print-date>2016-02-09T07:31:00Z</meta:print-date>
    <meta:template xlink:href="Normal" xlink:type="simple"/>
    <meta:editing-cycles>2</meta:editing-cycles>
    <meta:editing-duration>PT480S</meta:editing-duration>
    <meta:document-statistic meta:page-count="1" meta:paragraph-count="1" meta:word-count="42" meta:character-count="287" meta:row-count="2" meta:non-whitespace-character-count="246"/>
  </office:meta>
</office:document-meta>
</file>