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29.03.2021.GODINE <text:s text:c="2"/>S POČETKOM U 18,00 SATI <text:s/>U DRUŠTVENOM DOMU U MILANLUGU , ODRŽAT ĆE SE 24.SJEDNICA OPĆINSKOG VIJEĆA OPĆINE ČAGLIN</text:p>
      <text:p text:style-name="P4">Zbog situacije sa epidemijom korona virusom molimo da <text:s text:c="2"/>ne dolazite na<text:s/>sjednicu .</text:p>
      <text:p text:style-name="P5"/>
      <text:p text:style-name="P6">PREDSJEDNIK OPĆINSKOG VIJEĆA</text:p>
      <text:p text:style-name="P7">IVAN DEMŠE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1-03-23T10:50:00Z</meta:creation-date>
    <dc:date>2021-03-23T10:50:00Z</dc:date>
    <meta:print-date>2016-02-09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