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OBAVIJEST ZA <text:s/>JAVNOST</text:p>
      <text:p text:style-name="P2"/>
      <text:p text:style-name="P3">DANA <text:s text:c="2"/>21.12.2020.GODINE <text:s text:c="2"/>S POČETKOM U 18,00 SATI <text:s/>U DRUŠTVENOM DOMU U MILANLUGU , ODRŽAT ĆE SE 23.SJEDNICA OPĆINSKOG VIJEĆA OPĆINE ČAGLIN</text:p>
      <text:p text:style-name="P4">Zbog situacije sa epidemijom korona virusom molimo da<text:s/><text:s/><text:s/>ne dolazite na sjednicu<text:s/>.</text:p>
      <text:p text:style-name="P5"/>
      <text:p text:style-name="P6">PREDSJEDNIK OPĆINSKOG VIJEĆA</text:p>
      <text:p text:style-name="P7">IVAN DEMŠE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Korisnik</dc:creator>
    <meta:creation-date>2020-12-15T15:23:00Z</meta:creation-date>
    <dc:date>2020-12-16T10:38:00Z</dc:date>
    <meta:print-date>2016-02-09T07:31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42" meta:character-count="286" meta:row-count="2" meta:non-whitespace-character-count="245"/>
  </office:meta>
</office:document-meta>
</file>