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1.4104in"/>
    </style:style>
    <style:style style:name="TableColumn4" style:family="table-column">
      <style:table-column-properties style:column-width="1.410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1.4111in"/>
    </style:style>
    <style:style style:name="TableColumn10" style:family="table-column">
      <style:table-column-properties style:column-width="1.4111in"/>
    </style:style>
    <style:style style:name="Table2" style:family="table">
      <style:table-properties style:width="9.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7" style:parent-style-name="Normal" style:family="paragraph">
      <style:paragraph-properties>
        <style:tab-stops>
          <style:tab-stop style:type="left" style:position="8.8125in"/>
        </style:tab-stops>
      </style:paragraph-properties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Izjava o broju članova zajedničkog kućanst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OBITELJSKI STATUS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>RADNI STATUS I MJESEČNA PRIMANJA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ČLAN DOMAĆINSTVA (roditelji, braća , sestre i <text:s/>uzdržavani članovi uže obitelji)</text:p>
          </table:table-cell>
          <table:table-cell table:style-name="TableCell24">
            <text:p text:style-name="P25">PREZIME I IME</text:p>
          </table:table-cell>
          <table:table-cell table:style-name="TableCell26">
            <text:p text:style-name="P27">JMBG ILI OIB</text:p>
          </table:table-cell>
          <table:table-cell table:style-name="TableCell28" table:number-columns-spanned="2">
            <text:p text:style-name="P29">ZAPOSLEN, NEZAPOSLEN, UMIROVLJEN, UČENIK, DIJETE</text:p>
          </table:table-cell>
          <table:covered-table-cell/>
          <table:table-cell table:style-name="TableCell30">
            <text:p text:style-name="P31">VRSTA MJESEČNIH PRIMANJA:</text:p>
            <text:p text:style-name="P32">plaća , mirovina, porodiljni , opskrbnina, naknada, invalidnina<text:s/></text:p>
          </table:table-cell>
          <table:table-cell table:style-name="TableCell33">
            <text:p text:style-name="P34">PROSJEK PRIMANJA IZ TRI PRETHODNA MJESECA</text:p>
          </table:table-cell>
          <table:table-cell table:style-name="TableCell35">
            <text:p text:style-name="P36">DOPLACI:</text:p>
            <text:p text:style-name="P37">dječji i dr.</text:p>
          </table:table-cell>
        </table:table-row>
        <table:table-row table:style-name="TableRow38">
          <table:table-cell table:style-name="TableCell39">
            <text:p text:style-name="P40">STUDEN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ODITELJ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ODITELJ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RAĆA I SESTR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 text:c="135"/>UKUPAN PRIHOD PO ČLANU KUĆANSTVA:________________________________</text:p>
      <text:p text:style-name="P235">Za istinitost i točnost navedenih podataka za dodjelu stipendije Općine Čaglin i dostavljenu dokumentaciju snosim materijalnu i kaznenu odgovornost, te se obvezujem da ću o svakoj promjeni odmah izvijestiti Općini i suglasan sam da kontrolu datih podataka može izvršiti nadležno tijelo.</text:p>
      <text:p text:style-name="P236">U _______________________, ______________2019<text:bookmark-start text:name="_GoBack"/><text:bookmark-end text:name="_GoBack"/>. <text:s text:c="112"/>Potpis podnositelja zahtjeva:</text:p>
      <text:p text:style-name="P237"><text:s text:c="206"/>_______________________________<text:s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8-10-15T10:31:00Z</meta:creation-date>
    <dc:date>2019-01-28T07:27:00Z</dc:date>
    <meta:template xlink:href="Normal" xlink:type="simple"/>
    <meta:editing-cycles>4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