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/>13.RUJNA<text:s text:c="2"/>2017.GODINE <text:s text:c="2"/>S POČETKOM U 19,00 SATI <text:s text:c="2"/>ODRŽAT ĆE SE<text:s/>2.SJEDNICA OPĆINSKOG VIJEĆA OPĆINE ČAGLIN</text:p>
      <text:p text:style-name="P4">U OPĆINSKOJ VIJEĆNICI IMAMO <text:s/>3 <text:s/>SLOBODNA MJESTA<text:s/>, TE GRAĐANI KOJI SU ZAINTERESIRANI NAZOČITI <text:s/>SJEDNICI MOGU <text:s/>SE JAVITI PREDSJEDNIKU OPĆINSKOG VIJEĆA</text:p>
      <text:p text:style-name="P5"/>
      <text:p text:style-name="P6">PREDSJEDNIK OPĆINSKOG VIJEĆA</text:p>
      <text:p text:style-name="P7">IVAN DEMŠ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7-09-11T06:50:00Z</meta:creation-date>
    <dc:date>2017-09-11T06:50:00Z</dc:date>
    <meta:print-date>2016-02-09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