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15.SRPNJA<text:s/>2016.GODINE <text:s text:c="2"/>S POČETKOM U<text:s/>20,00 SATI <text:s text:c="2"/>ODRŽAT ĆE SE<text:s/>8.SJEDNICA OPĆINSKOG VIJEĆA OPĆINE ČAGLIN</text:p>
      <text:p text:style-name="P4">U OPĆINSKOJ VIJEĆNICI IMAMO <text:s/>3 <text:s/>SLOBODNA MJESTA ,<text:s/>TE GRAĐANI KOJI SU ZAINTERESIRANI ZA PRISUSTOVANJE SJEDNICI MOGU <text:s/>SE JAVITI PREDSJEDNIKU OPĆINSKOG VIJEĆA</text:p>
      <text:p text:style-name="P5"/>
      <text:p text:style-name="P6">PREDSJEDNIK OPĆINSKOG VIJEĆA</text:p>
      <text:p text:style-name="P7">IVAN DEMŠE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A</meta:initial-creator>
    <dc:creator>Vera</dc:creator>
    <meta:creation-date>2016-07-13T07:17:00Z</meta:creation-date>
    <dc:date>2016-07-13T07:17:00Z</dc:date>
    <meta:print-date>2016-02-09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